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punctuation-wrap="simple" fo:text-align="justify" fo:line-height="150%" fo:text-indent="0.4444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margin-top="0.25in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8">切<text:s text:c="2"/>結<text:s text:c="2"/>書</text:p>
      <text:p text:style-name="P9"/>
      <text:p text:style-name="P10"><text:span text:style-name="T11">本人</text:span><text:span text:style-name="T12"><text:s text:c="13"/></text:span><text:span text:style-name="T13">　</text:span><text:span text:style-name="T14"><text:s text:c="6"/></text:span><text:span text:style-name="T15">因連續三年未執行領隊業務，擬重行參加訓練，報</text:span><text:span text:style-name="T16">報名參加</text:span><text:span text:style-name="T17"><text:s/></text:span><text:span text:style-name="T18">　</text:span><text:span text:style-name="T19">年</text:span><text:span text:style-name="T20"><text:s/></text:span><text:span text:style-name="T21">華語</text:span><text:span text:style-name="T22"><text:s/>/<text:s/></text:span><text:span text:style-name="T23">外語</text:span><text:span text:style-name="T24"><text:s/></text:span><text:span text:style-name="T25">第</text:span><text:span text:style-name="T26"><text:s text:c="2"/></text:span><text:span text:style-name="T27"><text:s text:c="2"/></text:span><text:span text:style-name="T28"><text:s/></text:span><text:span text:style-name="T29"><text:s/></text:span><text:span text:style-name="T30">期訓練班</text:span><text:span text:style-name="T31">，因原領之領隊人員職前訓練結業證書或執業證不慎遺失，無法提出報名資格證明文件，經查若有資格不符情事，將接受取消報名參訓，已結訓者則撤銷領隊結業資格，繳回該期領隊結業證書，且不要求退還已繳之訓練費及結業證書規費。</text:span></text:p>
      <text:p text:style-name="P32"><text:bookmark-start text:name="_Hlk124779429"/><text:bookmark-start text:name="_Hlk124779454"/></text:p>
      <text:p text:style-name="P33">此致</text:p>
      <text:p text:style-name="P34">交通部觀光署</text:p>
      <text:p text:style-name="P35"/>
      <text:p text:style-name="P36"><text:bookmark-end text:name="_Hlk124779429"/><text:s text:c="17"/>立切結書人：</text:p>
      <text:p text:style-name="P37"><text:s text:c="17"/>身分證字號：</text:p>
      <text:p text:style-name="P38"><text:s text:c="17"/>地<text:s text:c="6"/>址：</text:p>
      <text:p text:style-name="P39"><text:s text:c="17"/>電<text:s text:c="6"/>話：</text:p>
      <text:p text:style-name="P40"/>
      <text:p text:style-name="P41"><text:span text:style-name="T42">中華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text:bookmark-end text:name="_Hlk1247794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="新細明體" style:font-name-asian="新細明體" style:font-name-complex="新細明體"/>
    </style:style>
    <style:style style:name="T7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bookmark-start text:name="_Hlk124779199"/><text:bookmark-start text:name="_Hlk124779200"/>領隊人員職前訓練<text:span text:style-name="T2"><text:s text:c="31"/></text:span><text:span text:style-name="T3">　　　　　　　　　　　</text:span><text:span text:style-name="T4"><text:s text:c="15"/></text:span>結業證書或執業證遺失切結書<text:bookmark-end text:name="_Hlk124779199"/><text:bookmark-end text:name="_Hlk124779200"/></text:p>
      </style:header>
      <style:footer>
        <text:p text:style-name="頁首">領隊人員職前訓練<text:span text:style-name="T5"><text:s text:c="31"/></text:span><text:span text:style-name="T6">　　　　　　　　　　　</text:span><text:span text:style-name="T7"><text:s text:c="15"/></text:span>結業證書或執業證遺失切結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ren</meta:initial-creator>
    <dc:creator>user</dc:creator>
    <meta:creation-date>2018-04-20T10:20:00Z</meta:creation-date>
    <dc:date>2024-04-29T12:45:00Z</dc:date>
    <meta:print-date>2011-01-21T08:40:00Z</meta:print-date>
    <meta:template xlink:href="Normal" xlink:type="simple"/>
    <meta:editing-cycles>7</meta:editing-cycles>
    <meta:editing-duration>PT300S</meta:editing-duration>
    <meta:document-statistic meta:page-count="1" meta:paragraph-count="23" meta:word-count="162" meta:character-count="302" meta:row-count="23" meta:non-whitespace-character-count="163"/>
  </office:meta>
</office:document-meta>
</file>